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DDEBF7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50_0_37__32__8211__32_r_245_hk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50_0_37__32__8211__32_r_245_hk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50_0_37__32__8211__32_r_245_hk5" style:data-style-name="N36">
      <style:table-cell-properties fo:border="thin solid #000000" style:vertical-align="middle" fo:wrap-option="wrap" fo:background-color="#DDEBF7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50_0_37__32__8211__32_r_245_hk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50_0_37__32__8211__32_r_245_hk5" style:data-style-name="N36">
      <style:table-cell-properties fo:border-top="thin solid #000000" fo:border-bottom="none" fo:border-left="thin solid #000000" fo:border-right="thin solid #000000" fo:background-color="#DDEBF7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50_0_37__32__8211__32_r_245_hk5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50_0_37__32__8211__32_r_245_hk5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Pakkumuse maksumuse vorm väikehankes „Paldiski mnt 221 kinnistul lammutustööde teostamine, platside ehitus, <text:s/>tehnovõrkude ümberprojekteerimine ja ümberehitamine“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3">
            <text:p>Pakkuja andmed<text:s/><text:span text:style-name="T1">(Pakkuja täidetav)</text:span></text:p>
          </table:table-cell>
          <table:table-cell table:number-columns-repeated="2" table:style-name="ce4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5">
            <text:p>Pakkuja nimi:</text:p>
          </table:table-cell>
          <table:covered-table-cell/>
          <table:table-cell table:style-name="ce5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5">
            <text:p>Registrikood:</text:p>
          </table:table-cell>
          <table:covered-table-cell/>
          <table:table-cell table:style-name="ce5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5">
            <text:p>Kontaktisik ja tema andmed:</text:p>
          </table:table-cell>
          <table:covered-table-cell/>
          <table:table-cell table:style-name="ce5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5">
            <text:p>Kontakttelefoni number:</text:p>
          </table:table-cell>
          <table:covered-table-cell/>
          <table:table-cell table:style-name="ce5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5">
            <text:p>E-posti aadress:</text:p>
          </table:table-cell>
          <table:covered-table-cell/>
          <table:table-cell table:style-name="ce5"/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6">
            <text:p>Pakutav maksumus on järgmine:</text:p>
          </table:table-cell>
          <table:table-cell table:number-columns-repeated="2" table:style-name="ce6"/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7">
            <text:p>Jrk nr</text:p>
          </table:table-cell>
          <table:table-cell office:value-type="string" table:number-columns-spanned="2" table:number-rows-spanned="1" table:style-name="ce26">
            <text:p>Töö liik</text:p>
          </table:table-cell>
          <table:covered-table-cell/>
          <table:table-cell office:value-type="string" table:style-name="ce8">
            <text:p>Ühik</text:p>
          </table:table-cell>
          <table:table-cell office:value-type="string" table:style-name="ce8">
            <text:p>Kogus</text:p>
          </table:table-cell>
          <table:table-cell office:value-type="string" table:style-name="ce8">
            <text:p>Maksumus*, €<text:s/></text:p>
            <text:p><text:span text:style-name="T1">(Pakkuja täidetav)</text:span>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7">
            <text:p>Estakaadi ja hoone lammutamine koos selleks vajalike lubade ja teatiste taotlemisega</text:p>
          </table:table-cell>
          <table:covered-table-cell/>
          <table:table-cell office:value-type="string" table:style-name="ce10">
            <text:p>kompl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4" table:style-name="ce2"/>
          <table:table-cell table:number-columns-repeated="16374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8">
            <text:p>Veevarustuse projektdokumentatsiooni koostamine ja kooskõlastamise korraldamine koos selleks vajaliku ehitusloa või -teatise taotlemisega</text:p>
          </table:table-cell>
          <table:covered-table-cell/>
          <table:table-cell office:value-type="string" table:style-name="ce10">
            <text:p>kompl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4" table:style-name="ce2"/>
          <table:table-cell table:number-columns-repeated="16374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7">
            <text:p>Veevarustuse projekti alusel tööde teostamine ja vajaliku kasutusloa või -teatise saamine</text:p>
          </table:table-cell>
          <table:covered-table-cell/>
          <table:table-cell office:value-type="string" table:style-name="ce10">
            <text:p>kompl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4" table:style-name="ce2"/>
          <table:table-cell table:number-columns-repeated="16374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9">
            <text:p>Platsi rajamine busside parkimise tarbeks, sh selleks vajaliku projektdokumentatsiooni koostamine ja vajadusel loa või teatise (ehitus ja kasutus) taotlemine<text:s/></text:p>
          </table:table-cell>
          <table:covered-table-cell/>
          <table:table-cell office:value-type="string" table:style-name="ce13">
            <text:p>kompl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32">
            <text:p>Kõik muud, eelpool nimetamata, tööd, mis on vajalikud objekti lõplikuks ja nõuetekohaseks valmimiseks ning selleks vajalike lubade saamiseks</text:p>
          </table:table-cell>
          <table:covered-table-cell/>
          <table:table-cell office:value-type="string" table:style-name="ce13">
            <text:p>kompl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4" table:style-name="ce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31">
            <text:p>Kokku:</text:p>
          </table:table-cell>
          <table:covered-table-cell table:number-columns-repeated="4"/>
          <table:table-cell office:value-type="currency" office:value="0" table:formula="of:=SUM([.F13:.F17])" table:style-name="ce33">
            <text:p>0,00 €</text:p>
          </table:table-cell>
          <table:table-cell table:number-columns-repeated="4" table:style-name="ce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31">
            <text:p>Ettenägemata tööde reserv 10%</text:p>
          </table:table-cell>
          <table:covered-table-cell table:number-columns-repeated="4"/>
          <table:table-cell office:value-type="currency" office:value="0" table:formula="of:=[.F18]*0.1" table:style-name="ce33">
            <text:p>0,00 €</text:p>
          </table:table-cell>
          <table:table-cell table:number-columns-repeated="4" table:style-name="ce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31">
            <text:p>KOKKU koos ettenägemata tööde reserviga, ilma käibemaksuta</text:p>
          </table:table-cell>
          <table:covered-table-cell table:number-columns-repeated="4"/>
          <table:table-cell office:value-type="currency" office:value="0" table:formula="of:=SUM([.F18:.F19])" table:style-name="ce33">
            <text:p>0,00 €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15">
            <text:p>*Tabelis esitatud maksumus sisaldab kõiki makse ja lõive (v.a. Eesti Vabariigis kehtestatud käibemaks)</text:p>
          </table:table-cell>
          <table:table-cell table:number-columns-repeated="3" table:style-name="ce16"/>
          <table:table-cell table:style-name="ce1"/>
          <table:table-cell table:style-name="ce17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18">
            <text:p>Kinnitame, et:</text:p>
          </table:table-cell>
          <table:table-cell table:style-name="ce2"/>
          <table:table-cell table:number-columns-repeated="2" table:style-name="ce16"/>
          <table:table-cell table:style-name="ce1"/>
          <table:table-cell table:style-name="ce1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2">
            <text:p>oleme saanud hankijalt kogu käesoleva pakkumuse koostamiseks vajaliku informatsiooni ning oleme tutvunud kõikide seonduvate asjaolude ning tingimustega;</text:p>
          </table:table-cell>
          <table:table-cell table:number-columns-repeated="3" table:style-name="ce2"/>
          <table:table-cell table:style-name="ce1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2">
            <text:p>oleme kontrollinud ning veendunud, et eelnimetatud dokumentides ei ole olulisi vigu ega puudusi, mis takistaks siduva pakkumuse esitamist;</text:p>
          </table:table-cell>
          <table:table-cell table:style-name="ce20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2">
            <text:p>nõustume hankedokumentide ja selle lisade tingimustega ning anname endale täielikult aru vastutuse ning kohustuste mahust;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2">
            <text:p>pakkumus sisaldab kõiki hankes vajaminevaid kulutusi, sealhulgas ka neid, mis ei ole hinnapakkumuse tabelis eraldi välja toodud.</text:p>
          </table:table-cell>
          <table:table-cell table:style-name="ce21"/>
          <table:table-cell table:number-columns-repeated="7" table:style-name="ce2"/>
          <table:table-cell table:number-columns-repeated="16374"/>
        </table:table-row>
        <table:table-row table:number-rows-repeated="2" table:style-name="ro2">
          <table:table-cell table:style-name="ce2"/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22">
            <text:p>Allkiri</text:p>
          </table:table-cell>
          <table:table-cell office:value-type="string" table:style-name="ce23">
            <text:p>/digitaalselt allkirjastatud/</text:p>
          </table:table-cell>
          <table:table-cell table:number-columns-repeated="2" table:style-name="ce23"/>
          <table:table-cell table:number-columns-repeated="5" table:style-name="ce2"/>
          <table:table-cell table:number-columns-repeated="16374"/>
        </table:table-row>
        <table:table-row table:number-rows-repeated="2" table:style-name="ro2">
          <table:table-cell table:style-name="ce2"/>
          <table:table-cell table:number-columns-repeated="2" table:style-name="ce21"/>
          <table:table-cell table:number-columns-repeated="7" table:style-name="ce2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21"/>
          <table:table-cell table:number-columns-repeated="5" table:style-name="ce2"/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21"/>
          <table:table-cell table:number-columns-repeated="7" table:style-name="ce2"/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22"/>
          <table:table-cell table:number-columns-repeated="2" table:style-name="ce23"/>
          <table:table-cell table:number-columns-repeated="5" table:style-name="ce2"/>
          <table:table-cell table:number-columns-repeated="16374"/>
        </table:table-row>
        <table:table-row table:style-name="ro9">
          <table:table-cell table:number-columns-repeated="16384" table:style-name="ce1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style:style style:name="_50_0_37__32__8211__32_r_245_hk5" style:display-name="20% – rõhk5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iri Toots</meta:initial-creator>
    <dc:creator>Laura Sulin</dc:creator>
    <meta:creation-date>2023-03-16T13:40:32Z</meta:creation-date>
    <dc:date>2023-05-11T06:33:13Z</dc:date>
  </office:meta>
</office:document-meta>
</file>