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DEBF7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50_0_37__32__8211__32_r_245_hk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50_0_37__32__8211__32_r_245_hk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50_0_37__32__8211__32_r_245_hk5" style:data-style-name="N36">
      <style:table-cell-properties fo:border="thin solid #000000" style:vertical-align="middle" fo:wrap-option="wrap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50_0_37__32__8211__32_r_245_hk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50_0_37__32__8211__32_r_245_hk5" style:data-style-name="N36">
      <style:table-cell-properties fo:border-top="thin solid #000000" fo:border-bottom="none" fo:border-left="thin solid #000000" fo:border-right="thin solid #000000" fo:background-color="#DDEBF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50_0_37__32__8211__32_r_245_hk5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50_0_37__32__8211__32_r_245_hk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Pakkumuse maksumuse vorm väikehankes „Põhja-Tallinna linnaosas Rannamäe tee 5 ja Suurtüki tänav T3 kinnistutel teede ja platside asfalteerimine ja korrastamine“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Pakkuja andmed<text:s/><text:span text:style-name="T1">(Pakkuja täidetav)</text:span></text:p>
          </table:table-cell>
          <table:table-cell table:number-columns-repeated="2" table:style-name="ce4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Pakkuja nimi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Registrikood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Kontaktisik ja tema andmed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Kontakttelefoni number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E-posti aadress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Projektijuhi ees- ja perekonnanimi:</text:p>
          </table:table-cell>
          <table:covered-table-cell/>
          <table:table-cell table:style-name="ce5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6">
            <text:p>Pakutav maksumus on järgmine:</text:p>
          </table:table-cell>
          <table:table-cell table:number-columns-repeated="2" table:style-name="ce6"/>
          <table:table-cell table:number-columns-repeated="7"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7">
            <text:p>Jrk nr</text:p>
          </table:table-cell>
          <table:table-cell office:value-type="string" table:number-columns-spanned="2" table:number-rows-spanned="1" table:style-name="ce28">
            <text:p>Töö liik</text:p>
          </table:table-cell>
          <table:covered-table-cell/>
          <table:table-cell office:value-type="string" table:style-name="ce8">
            <text:p>Ühik</text:p>
          </table:table-cell>
          <table:table-cell office:value-type="string" table:style-name="ce8">
            <text:p>Kogus</text:p>
          </table:table-cell>
          <table:table-cell office:value-type="string" table:style-name="ce8">
            <text:p>Maksumus*, €<text:s/></text:p>
            <text:p><text:span text:style-name="T1">(Pakkuja täidetav)</text:span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9">
            <text:p>Projektdokumentatsiooni koostamine ja kooskõlastamise korraldamine</text:p>
          </table:table-cell>
          <table:covered-table-cell/>
          <table:table-cell office:value-type="string" table:style-name="ce10">
            <text:p>komp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30">
            <text:p>Olemasoleva teekatendi freesimine ja utiliseerimine</text:p>
          </table:table-cell>
          <table:covered-table-cell/>
          <table:table-cell office:value-type="string" table:style-name="ce10">
            <text:p>komp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9">
            <text:p>Projekti alusel tööde teostamine (asfalteerimine, uute äärekivide paigaldus jms)</text:p>
          </table:table-cell>
          <table:covered-table-cell/>
          <table:table-cell office:value-type="string" table:style-name="ce10">
            <text:p>komp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31">
            <text:p>Projektiga/liiklusskeemiga ette nähtud liiklusmärkide paigaldamine, teede ja platside joonimine, künniste tarnimine ja paigaldus</text:p>
          </table:table-cell>
          <table:covered-table-cell/>
          <table:table-cell office:value-type="string" table:style-name="ce13">
            <text:p>komp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31">
            <text:p>Suurtüki tn 7 kinnistu juures asuvate vanade postide ja aiavõrgu likvideerimine ja utiliseerimine.</text:p>
          </table:table-cell>
          <table:covered-table-cell/>
          <table:table-cell office:value-type="string" table:style-name="ce13">
            <text:p>komp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31">
            <text:p>Tee aluskonstruktsiooni väljaehitamine vastavalt tehnilise kirjelduse punktis 2.6 toodule, sealhulgas vajalike VK tööde teostamine tulevikus paigaldatavate olmesoojakute ühendamise tarbeks ning valiku projektidokumentatsiooni koostamine ja kooskõlastamine.</text:p>
          </table:table-cell>
          <table:covered-table-cell/>
          <table:table-cell office:value-type="string" table:style-name="ce13">
            <text:p>komp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30">
            <text:p>Kõik muud, eelpool nimetamata, tööd, mis on vajalikud objekti lõplikuks ja nõuetekohaseks valmimiseks ning selleks vajalike lubade saamiseks</text:p>
          </table:table-cell>
          <table:covered-table-cell/>
          <table:table-cell office:value-type="string" table:style-name="ce13">
            <text:p>komp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2">
            <text:p>Kokku:</text:p>
          </table:table-cell>
          <table:covered-table-cell table:number-columns-repeated="4"/>
          <table:table-cell office:value-type="currency" office:value="0" table:formula="of:=SUM([.F15:.F21])" table:style-name="ce15">
            <text:p>0,00 €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2">
            <text:p>Ettenägemata tööde reserv 10%</text:p>
          </table:table-cell>
          <table:covered-table-cell table:number-columns-repeated="4"/>
          <table:table-cell office:value-type="currency" office:value="0" table:formula="of:=[.F22]*0.1" table:style-name="ce15">
            <text:p>0,00 €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2">
            <text:p>KOKKU koos ettenägemata tööde reserviga, ilma käibemaksuta</text:p>
          </table:table-cell>
          <table:covered-table-cell table:number-columns-repeated="4"/>
          <table:table-cell office:value-type="currency" office:value="0" table:formula="of:=SUM([.F22:.F23])" table:style-name="ce15">
            <text:p>0,00 €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6">
            <text:p>*Tabelis esitatud maksumus sisaldab kõiki makse ja lõive (v.a. Eesti Vabariigis kehtestatud käibemaks)</text:p>
          </table:table-cell>
          <table:table-cell table:number-columns-repeated="3" table:style-name="ce17"/>
          <table:table-cell table:style-name="ce1"/>
          <table:table-cell table:style-name="ce18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6"/>
          <table:table-cell table:number-columns-repeated="3" table:style-name="ce17"/>
          <table:table-cell table:style-name="ce1"/>
          <table:table-cell table:style-name="ce1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9">
            <text:p>Kinnitame, et:</text:p>
          </table:table-cell>
          <table:table-cell table:style-name="ce2"/>
          <table:table-cell table:number-columns-repeated="2" table:style-name="ce17"/>
          <table:table-cell table:style-name="ce1"/>
          <table:table-cell table:style-name="ce1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2">
            <text:p>oleme saanud hankijalt kogu käesoleva pakkumuse koostamiseks vajaliku informatsiooni ning oleme tutvunud kõikide seonduvate asjaolude ning tingimustega;</text:p>
          </table:table-cell>
          <table:table-cell table:number-columns-repeated="3" table:style-name="ce2"/>
          <table:table-cell table:style-name="ce18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2">
            <text:p>oleme kontrollinud ning veendunud, et eelnimetatud dokumentides ei ole olulisi vigu ega puudusi, mis takistaks siduva pakkumuse esitamist;</text:p>
          </table:table-cell>
          <table:table-cell table:style-name="ce21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2">
            <text:p>nõustume hankedokumentide ja selle lisade tingimustega ning anname endale täielikult aru vastutuse ning kohustuste mahust;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20">
            <text:p>-</text:p>
          </table:table-cell>
          <table:table-cell office:value-type="string" table:style-name="ce2">
            <text:p>pakkumus sisaldab kõiki hankes vajaminevaid kulutusi, sealhulgas ka neid, mis ei ole hinnapakkumuse tabelis eraldi välja toodud.</text:p>
          </table:table-cell>
          <table:table-cell table:style-name="ce22"/>
          <table:table-cell table:number-columns-repeated="7" table:style-name="ce2"/>
          <table:table-cell table:number-columns-repeated="16374"/>
        </table:table-row>
        <table:table-row table:number-rows-repeated="2" table:style-name="ro2">
          <table:table-cell table:style-name="ce2"/>
          <table:table-cell table:number-columns-repeated="2" table:style-name="ce21"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23">
            <text:p>Allkiri</text:p>
          </table:table-cell>
          <table:table-cell office:value-type="string" table:style-name="ce24">
            <text:p>/digitaalselt allkirjastatud/</text:p>
          </table:table-cell>
          <table:table-cell table:number-columns-repeated="2" table:style-name="ce24"/>
          <table:table-cell table:number-columns-repeated="5" table:style-name="ce2"/>
          <table:table-cell table:number-columns-repeated="16374"/>
        </table:table-row>
        <table:table-row table:number-rows-repeated="2" table:style-name="ro2">
          <table:table-cell table:style-name="ce2"/>
          <table:table-cell table:number-columns-repeated="2" table:style-name="ce22"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22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22"/>
          <table:table-cell table:number-columns-repeated="7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23"/>
          <table:table-cell table:number-columns-repeated="2" table:style-name="ce24"/>
          <table:table-cell table:number-columns-repeated="5" table:style-name="ce2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style:style style:name="_50_0_37__32__8211__32_r_245_hk5" style:display-name="20% – rõhk5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iri Toots</meta:initial-creator>
    <dc:creator>Aleksei Tarjan</dc:creator>
    <meta:creation-date>2023-03-16T13:40:32Z</meta:creation-date>
    <dc:date>2023-08-04T07:03:37Z</dc:date>
  </office:meta>
</office:document-meta>
</file>